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lthoor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gemeente Putten een aanvraag ontvangen voor het plaatsen van een mantelzorgunit en het aanleggen van een uitrit op locatie Kolthoornseweg 1. De aanvraag is geregistreerd onder zaaknummer W 22/1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12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lthoornseweg 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24</meta:user-defined>
    <meta:user-defined meta:name="OVERHEIDop.GmbID/DC.identifier">gmb-2022-124124</meta:user-defined>
    <meta:user-defined meta:name="OVERHEIDop.versieInformatie"/>
  </office:meta>
</office:document-meta>
</file>