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offiespeciaalzaak, Steenstraat 1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8 </text:p>
            <text:p text:style-name="common-al">OLO-nummer: 6805685 </text:p>
            <text:p text:style-name="common-al">Datum indiening: 13-03-2022 </text:p>
            <text:p text:style-name="common-al">Omschrijving: het realiseren van een koffiespeciaalzaak  </text:p>
            <text:p text:style-name="common-al">Adres: Steenstraat 126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koffiespeciaalzaak, Steenstraat 126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21</meta:user-defined>
    <meta:user-defined meta:name="OVERHEIDop.GmbID/DC.identifier">gmb-2022-124121</meta:user-defined>
    <meta:user-defined meta:name="OVERHEIDop.versieInformatie"/>
  </office:meta>
</office:document-meta>
</file>