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vergunning voor verbreden van de inrit aan Harenberg 11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verbreden van de inrit</text:p>
            <text:p text:style-name="common-al">aan Harenberg 11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3-2022. De gemeente neemt daarover waarschijnlijk 11 mei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24114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11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11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0286</meta:user-defined>
    <meta:user-defined meta:name="DCTERMS.abstract">Aanvraag vergunning voor verbreden van de inrit </meta:user-defined>
    <dc:language>nl</dc:language>
    <meta:user-defined meta:name="OVERHEIDop.locatietype/OVERHEIDop.gebiedsmarkering">Adres</meta:user-defined>
    <meta:user-defined meta:name="DC.title">Aanvraag vergunning voor verbreden van de inrit aan Harenberg 11 Biddinghuiz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4114</meta:user-defined>
    <meta:user-defined meta:name="OVERHEIDop.GmbID/DC.identifier">gmb-2022-124114</meta:user-defined>
    <meta:user-defined meta:name="OVERHEIDop.versieInformatie"/>
  </office:meta>
</office:document-meta>
</file>