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Doortocht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1186801. Dit betreft het brandveilig gebruik van een pand ter plaatse van de Doortocht 4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18680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411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1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oortocht 4 in Bodegrav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13</meta:user-defined>
    <meta:user-defined meta:name="OVERHEIDop.GmbID/DC.identifier">gmb-2022-124113</meta:user-defined>
    <meta:user-defined meta:name="OVERHEIDop.versieInformatie"/>
  </office:meta>
</office:document-meta>
</file>