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KVL-terrein, locatie Nijverheidsweg (we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en doel</text:span> </text:p>
            <text:p text:style-name="common-al">Op 11 april 2019 heeft de gemeenteraad van Oisterwijk het bestemmingsplan ‘KVL-terrein, locatie Nijverheidsweg (west)’ vastgesteld. Met dit bestemmingsplan wordt de realisatie van een  appartementengebouw aan de noordwestzijde van het KVL-terrein mogelijk gemaakt. Als gevolg van de tussenuitspraak van de Afdeling Bestuursrechtspraak Raad van State is het besluit tot vaststelling van het bestemmingsplan op twee onderdelen hersteld. De onderdelen hebben betrekking op de gevolgen van het plan voor de bestaande bedrijfsvoering en op de verkeersveiligheid.</text:p>
            <text:p text:style-name="common-al"/>
            <text:p text:style-name="common-al">
            <text:span text:style-name="nadrukvet">Ter inzage vastgesteld bestemmingsplan</text:span> </text:p>
            <text:p text:style-name="common-al">Op 10 maart 2022 heeft de gemeenteraad het herstelbesluit voor het bestemmingsplan  ‘KVL-terrein, locatie Nijverheidsweg (west)’ (NL.IMRO.0824.BPKVLNijverhwest-VA02) vastgesteld. Het herstelbesluit ligt met ingang van 25 maart 2022 tot en met 5 mei 2022, gedurende zes weken, ter inzage. Het vastgestelde bestemmingsplan en de bijbehorende stukken kunnen ingezien worden:</text:p>
            <text:p text:style-name="common-al"/>
            <text:p text:style-name="common-al">- op de landelijke website www.ruimtelijkeplannen.nl;</text:p>
            <text:p text:style-name="common-al">- door de bestanden te downloaden op de website van de gemeente Oisterwijk;</text:p>
            <text:p text:style-name="common-al">-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ven bij het maken van een afspraak.</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Het beroep kan alleen worden gericht tegen de daadwerkelijke inhoud van het herstelbesluit. </text:p>
            <text:p text:style-name="common-al"/>
            <text:p text:style-name="common-al">
            <text:span text:style-name="nadrukvet">Inwerkingtreding</text:span>
          </text:p>
            <text:p text:style-name="common-al">De Afdeling bestuursrechtspraak van de Raad van State heeft in de tussenuitspraak aanleiding gezien om een voorlopige voorziening te treffen. Het besluit van de raad van 11 april 2019 tot vaststelling van het  bestemmingsplan ‘KVL-terrein, locatie Nijverheidsweg (west)’ is geschor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VLNijverhwest-VA02</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KVL-terrein, locatie Nijverheidsweg (west), gemeente Oisterwijk</meta:user-defined>
    <meta:user-defined meta:name="DCTERMS.W3CDTF/DCTERMS.available">2022-03-23</meta:user-defined>
    <meta:user-defined meta:name="DCTERMS.W3CDTF/OVERHEIDop.jaargang">2022</meta:user-defined>
    <meta:user-defined meta:name="OVERHEIDop.publicationIssue">124112</meta:user-defined>
    <meta:user-defined meta:name="OVERHEIDop.GmbID/DC.identifier">gmb-2022-124112</meta:user-defined>
    <meta:user-defined meta:name="OVERHEIDop.versieInformatie"/>
  </office:meta>
</office:document-meta>
</file>