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het rijden van een rondrit voor oldtimers op 4 september 2022 op wegen binne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7 maart 2022 een verklaring van geen bezwaar afgegeven voor het rijden van een rondrit voor oldtimers op 4 september 2022 op diverse wegen binnen de gemeente Zundert. De aanvraag is bij ons bekend onder zaaknummer Z21-00532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8 maart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1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van geen bezwaar voor het rijden van een rondrit voor oldtimers op 4 september 2022 op wegen binnen de gemeente Zundert</meta:user-defined>
    <meta:user-defined meta:name="DCTERMS.W3CDTF/DCTERMS.available">2022-03-23</meta:user-defined>
    <meta:user-defined meta:name="DCTERMS.W3CDTF/OVERHEIDop.jaargang">2022</meta:user-defined>
    <meta:user-defined meta:name="OVERHEIDop.publicationIssue">124110</meta:user-defined>
    <meta:user-defined meta:name="OVERHEIDop.GmbID/DC.identifier">gmb-2022-124110</meta:user-defined>
    <meta:user-defined meta:name="OVERHEIDop.versieInformatie"/>
  </office:meta>
</office:document-meta>
</file>