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Reinders Oisterwijk B.V. van het verbod voor het ten gehore brengen van muziek met een geluidversterker op 10 september 2022 ten behoeve van een bedrijfsfeest in een tent gelegen aan de Sprendlingenstraat 3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Reinders Oisterwijk B.V. van het verbod voor het ten gehore brengen van muziek met een geluidversterker op zaterdag 10 september 2022 van 18.30 uur tot 00.30 uur ten behoeve van een bedrijfsfeest in een tent gelegen aan de Sprendlingenstraat 33 in Oisterwijk. Verzonden aan aanvrager op 14-03-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ntheffing aan Reinders Oisterwijk B.V. van het verbod voor het ten gehore brengen van muziek met een geluidversterker op 10 september 2022 ten behoeve van een bedrijfsfeest in een tent gelegen aan de Sprendlingenstraat 33 in Oisterwijk</meta:user-defined>
    <meta:user-defined meta:name="DCTERMS.W3CDTF/DCTERMS.available">2022-03-23</meta:user-defined>
    <meta:user-defined meta:name="DCTERMS.W3CDTF/OVERHEIDop.jaargang">2022</meta:user-defined>
    <meta:user-defined meta:name="OVERHEIDop.publicationIssue">124109</meta:user-defined>
    <meta:user-defined meta:name="OVERHEIDop.GmbID/DC.identifier">gmb-2022-124109</meta:user-defined>
    <meta:user-defined meta:name="OVERHEIDop.versieInformatie"/>
  </office:meta>
</office:document-meta>
</file>