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vergunning voor plaatsen van 10 zonnepanelen op een bouwwerk in het achtererfdeel van de woning aan De Oxer 11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plaatsen van 10 zonnepanelen op een bouwwerk in het achtererfdeel van de woning</text:p>
            <text:p text:style-name="common-al">aan De Oxer 11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3-2022. De gemeente neemt daarover waarschijnlijk 11 mei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24108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10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10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85</meta:user-defined>
    <meta:user-defined meta:name="DCTERMS.abstract">Aanvraag vergunning voor plaatsen van 10 zonnepanelen op een bouwwerk in het achtererfdeel van de woning </meta:user-defined>
    <dc:language>nl</dc:language>
    <meta:user-defined meta:name="OVERHEIDop.locatietype/OVERHEIDop.gebiedsmarkering">Adres</meta:user-defined>
    <meta:user-defined meta:name="DC.title">Aanvraag vergunning voor plaatsen van 10 zonnepanelen op een bouwwerk in het achtererfdeel van de woning aan De Oxer 11 Dront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4108</meta:user-defined>
    <meta:user-defined meta:name="OVERHEIDop.GmbID/DC.identifier">gmb-2022-124108</meta:user-defined>
    <meta:user-defined meta:name="OVERHEIDop.versieInformatie"/>
  </office:meta>
</office:document-meta>
</file>