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Tennisclub "Teco" van het verbod voor het ten gehore brengen van muziek en het omroepen vanuit een omroepinstallatie met een geluidversterker ten behoeve van een tennistoernooi en afsluitweekend op 25 maart 2022 en 1 april 2022 Zwart Wegje 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Tennisclub "Teco" van het verbod voor het ten gehore brengen van muziek en het omroepen vanuit een omroepinstallatie met een geluidversterker ten behoeve van een tennistoernooi en afsluitweekend op vrijdag 25 maart 2022 en vrijdag 1 april 2022 van 12.00 uur tot 01.00 uur op het terrein van uw vereniging gelegen aan het Zwart Wegje 9 in Oisterwijk. Verzonden aanvrager op 16-03-2022</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ntheffing aan Tennisclub "Teco" van het verbod voor het ten gehore brengen van muziek en het omroepen vanuit een omroepinstallatie met een geluidversterker ten behoeve van een tennistoernooi en afsluitweekend op 25 maart 2022 en 1 april 2022 Zwart Wegje 9 in Oisterwijk</meta:user-defined>
    <meta:user-defined meta:name="DCTERMS.W3CDTF/DCTERMS.available">2022-03-23</meta:user-defined>
    <meta:user-defined meta:name="DCTERMS.W3CDTF/OVERHEIDop.jaargang">2022</meta:user-defined>
    <meta:user-defined meta:name="OVERHEIDop.publicationIssue">124107</meta:user-defined>
    <meta:user-defined meta:name="OVERHEIDop.GmbID/DC.identifier">gmb-2022-124107</meta:user-defined>
    <meta:user-defined meta:name="OVERHEIDop.versieInformatie"/>
  </office:meta>
</office:document-meta>
</file>