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Holterweg 83 te Deventer (7730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Restaurant de Gouden Draak ontvangen voor het aanwezig hebben van maximaal twee kansspelautomaten plaatsvindend op het adres Holterweg 83 te Deventer.</text:p>
            <text:p text:style-name="common-al">De aanvraag ligt van 21 maart 2022 t/m 4 april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1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Holterweg 83 te Deventer (77301-2022)</meta:user-defined>
    <meta:user-defined meta:name="DCTERMS.W3CDTF/DCTERMS.available">2022-03-21</meta:user-defined>
    <meta:user-defined meta:name="DCTERMS.W3CDTF/OVERHEIDop.jaargang">2022</meta:user-defined>
    <meta:user-defined meta:name="OVERHEIDop.publicationIssue">124106</meta:user-defined>
    <meta:user-defined meta:name="OVERHEIDop.GmbID/DC.identifier">gmb-2022-124106</meta:user-defined>
    <meta:user-defined meta:name="OVERHEIDop.versieInformatie"/>
  </office:meta>
</office:document-meta>
</file>