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Fabristraat en Westfrankelands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op locatie Hoek Fabristraat en Westfrankelandsestraat te Schiedam. De aanvraag is geregistreerd onder zaaknummer 22OMGS078 en projectomschrijving: het realiseren van twee ondergrondse waterbergingen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Hoek Fabristraat en Westfrankelandsestraat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02</meta:user-defined>
    <meta:user-defined meta:name="OVERHEIDop.GmbID/DC.identifier">gmb-2022-124102</meta:user-defined>
    <meta:user-defined meta:name="OVERHEIDop.versieInformatie"/>
  </office:meta>
</office:document-meta>
</file>