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het realiseren van een vrijstaand woonhuis, De Roozendries 1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Roozendries 14 Moergestel</text:span>, het realiseren van een vrijstaand woonhuis. Dossiernummer 126719, verzonden op 16-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10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10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igering omgevingsvergunning, het realiseren van een vrijstaand woonhuis, De Roozendries 14 Moergestel</meta:user-defined>
    <meta:user-defined meta:name="DCTERMS.W3CDTF/DCTERMS.available">2022-03-23</meta:user-defined>
    <meta:user-defined meta:name="DCTERMS.W3CDTF/OVERHEIDop.jaargang">2022</meta:user-defined>
    <meta:user-defined meta:name="OVERHEIDop.publicationIssue">124101</meta:user-defined>
    <meta:user-defined meta:name="OVERHEIDop.GmbID/DC.identifier">gmb-2022-124101</meta:user-defined>
    <meta:user-defined meta:name="OVERHEIDop.versieInformatie"/>
  </office:meta>
</office:document-meta>
</file>