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24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aart 2022 een aanvraag omgevingsvergunning met zaaknummer <text:span text:style-name="nadrukvet">W-AOV220106</text:span> hebben ontvangen voor het bouwen van een carport/ berging op de locatie <text:span text:style-name="nadrukvet">Axelsestraat 24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09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xelsestraat 243 in Terneuz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098</meta:user-defined>
    <meta:user-defined meta:name="OVERHEIDop.GmbID/DC.identifier">gmb-2022-124098</meta:user-defined>
    <meta:user-defined meta:name="OVERHEIDop.versieInformatie"/>
  </office:meta>
</office:document-meta>
</file>