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1884, Industriestraat 2, Stationsweg 111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besloten om de beslistermijn voor de aanvraag met zaaknummer 2021-001884 voor een aanvraag beschikking op locatie Industriestraat 2, Stationsweg 111 en omgeving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09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ing beslistermijn op locatie Industriestraat 2, Stationsweg 111 en omgeving</meta:user-defined>
    <dc:language>nl</dc:language>
    <meta:user-defined meta:name="OVERHEIDop.locatietype/OVERHEIDop.gebiedsmarkering">Punt</meta:user-defined>
    <meta:user-defined meta:name="DC.title">Kennisgeving termijnverlenging 2021-001884, Industriestraat 2, Stationsweg 111 en omgev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97</meta:user-defined>
    <meta:user-defined meta:name="OVERHEIDop.GmbID/DC.identifier">gmb-2022-124097</meta:user-defined>
    <meta:user-defined meta:name="OVERHEIDop.versieInformatie"/>
  </office:meta>
</office:document-meta>
</file>