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Ingang winkelcentrum t.h.v. Rembrandtw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7534</text:span>
          </text:p>
            <text:p text:style-name="common-al">Gemeente Amstelveen heeft op 17 maart 2022 een besluit genomen op de aanvraag standplaatsvergunning voor Promotie actie PickWick 7 mei 2022. De locatie is Ingang winkelcentrum t.h.v. Rembrandtweg 45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8 maart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4096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9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9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toegekend - Ingang winkelcentrum t.h.v. Rembrandtweg 45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4096</meta:user-defined>
    <meta:user-defined meta:name="OVERHEIDop.GmbID/DC.identifier">gmb-2022-124096</meta:user-defined>
    <meta:user-defined meta:name="OVERHEIDop.versieInformatie"/>
  </office:meta>
</office:document-meta>
</file>