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 energie systeem, Meemortel 29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Op 25-02-2022 heeft de gemeente een melding ontvangen voor activiteiten waarvoor geen vergunningplicht geldt.</text:p>
            <text:p text:style-name="common-al">De melding betreft locatie Meemortel 29 6021AD Budel, en is geregistreerd onder zaaknummer 2022-221562 met omschrijving "Budel, Meemortel 29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409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1562</meta:user-defined>
    <meta:user-defined meta:name="DCTERMS.abstract">Budel, Meemortel 29</meta:user-defined>
    <dc:language>nl</dc:language>
    <meta:user-defined meta:name="OVERHEIDop.locatietype/OVERHEIDop.gebiedsmarkering">Punt</meta:user-defined>
    <meta:user-defined meta:name="DC.title">Melding Bodem energie systeem, Meemortel 29 6021AD Bud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95</meta:user-defined>
    <meta:user-defined meta:name="OVERHEIDop.GmbID/DC.identifier">gmb-2022-124095</meta:user-defined>
    <meta:user-defined meta:name="OVERHEIDop.versieInformatie"/>
  </office:meta>
</office:document-meta>
</file>