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4 pastorietuin, op en rond de Brink en Grotestraat in Den Ham , ontheffing art.35 Drank-en horeca,  Theater Codename Zipper, op  28-4-22 19.00-00.00 uur+29-4-22 19.00-00.00 uur.+30-4-22 15.00-00.00 uur.+06-5-22 19.00-00.00 uur.+7-5-22 15.00-00.00uur. Ontvangen 15-03-2022, zaaknummer 1700ESUITE1303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4 pastorietuin, op en rond de Brink en Grotestraat, Brink 4 pastorietuin, op en rond de Brink en Grotestraat in Den Ham/Theatervoorstellingen Codenaam Zipper (St. Hej 't al eheurd)</text:p>
            <text:p text:style-name="common-al">Wat?: onth.art.35 Drank-en horeca, Codename Zipper, 28-4-22 19.00-0.00 u+29-4-22 19.00-0.00 u.+30-4-22 15.00-0.00 u.+06-5-22 19.00-0.00 u.+7-5-22 15.00-0.00</text:p>
            <text:p text:style-name="common-al">Wanneer?: van 28-04-2022 19:00 tot 07-05-2022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0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30342022</meta:user-defined>
    <meta:user-defined meta:name="DCTERMS.abstract">onth.art.35 Drank-en horeca, Codename Zipper, 28-4-22 19.00-0.00 u+29-4-22 19.00-0.00 u.+30-4-22 15.00-0.00 u.+06-5-22 19.00-0.00 u.+7-5-22 15.00-0.00</meta:user-defined>
    <dc:language>nl</dc:language>
    <meta:user-defined meta:name="OVERHEIDop.locatietype/OVERHEIDop.gebiedsmarkering">Punt</meta:user-defined>
    <meta:user-defined meta:name="DC.title">Gemeente Twenterand - Ingekomen aanvraag,   Brink 4 pastorietuin, op en rond de Brink en Grotestraat in Den Ham , ontheffing art.35 Drank-en horeca,  Theater Codename Zipper, op  28-4-22 19.00-00.00 uur+29-4-22 19.00-00.00 uur.+30-4-22 15.00-00.00 uur.+06-5-22 19.00-00.00 uur.+7-5-22 15.00-00.00uur. Ontvangen 15-03-2022, zaaknummer 1700ESUITE130342022</meta:user-defined>
    <meta:user-defined meta:name="DCTERMS.W3CDTF/DCTERMS.available">2022-03-30</meta:user-defined>
    <meta:user-defined meta:name="DCTERMS.W3CDTF/OVERHEIDop.jaargang">2022</meta:user-defined>
    <meta:user-defined meta:name="OVERHEIDop.publicationIssue">124093</meta:user-defined>
    <meta:user-defined meta:name="OVERHEIDop.GmbID/DC.identifier">gmb-2022-124093</meta:user-defined>
    <meta:user-defined meta:name="OVERHEIDop.versieInformatie"/>
  </office:meta>
</office:document-meta>
</file>