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van Lokvenstraat 80-82 5731LS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van Lokvenstraat 80-82  5731LS Mierlo</text:p>
            <text:p text:style-name="common-al">Datum ontvangst: 11-03-2022</text:p>
            <text:p text:style-name="common-al">Omschrijving: het bouwen van een overkapping en de uitbreiding van een hal/berging</text:p>
            <text:p text:style-name="common-al">Zaaknummer: 1771115035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408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8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8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50354</meta:user-defined>
    <meta:user-defined meta:name="DCTERMS.abstract">het bouwen van een overkapping en de uitbreiding van een hal/berging</meta:user-defined>
    <dc:language>nl</dc:language>
    <meta:user-defined meta:name="OVERHEIDop.locatietype/OVERHEIDop.gebiedsmarkering">Punt</meta:user-defined>
    <meta:user-defined meta:name="DC.title">Kennisgeving ontvangst aanvraag omgevingsvergunning Burgemeester van Lokvenstraat 80-82 5731LS Mierlo</meta:user-defined>
    <meta:user-defined meta:name="DCTERMS.W3CDTF/DCTERMS.available">2022-03-31</meta:user-defined>
    <meta:user-defined meta:name="DCTERMS.W3CDTF/OVERHEIDop.jaargang">2022</meta:user-defined>
    <meta:user-defined meta:name="OVERHEIDop.publicationIssue">124087</meta:user-defined>
    <meta:user-defined meta:name="OVERHEIDop.GmbID/DC.identifier">gmb-2022-124087</meta:user-defined>
    <meta:user-defined meta:name="OVERHEIDop.versieInformatie"/>
  </office:meta>
</office:document-meta>
</file>