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Parkweg 36 Ede, het kappen van 1 ap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2W02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0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Parkweg 36 Ede, het kappen van 1 apenboom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80</meta:user-defined>
    <meta:user-defined meta:name="OVERHEIDop.GmbID/DC.identifier">gmb-2022-124080</meta:user-defined>
    <meta:user-defined meta:name="OVERHEIDop.versieInformatie"/>
  </office:meta>
</office:document-meta>
</file>