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Nutter,  Tubbergerdijk kadadstraal bekend sectie A nummer 5424: het verbouwen van een veeschuil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utter, Tubbergerdijk kadastraal bekend sectie A nummer 5424</text:p>
            <text:p text:style-name="common-al">Project: het verbouwen van een veeschuilplaats</text:p>
            <text:p text:style-name="common-al">Ingekomen: 09-0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40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091</meta:user-defined>
    <meta:user-defined meta:name="DCTERMS.abstract">het verbouwen van een veeschuilplaats</meta:user-defined>
    <dc:language>nl</dc:language>
    <meta:user-defined meta:name="OVERHEIDop.locatietype/OVERHEIDop.gebiedsmarkering">Punt</meta:user-defined>
    <meta:user-defined meta:name="DC.title">Gemeente Dinkelland - aanvraag omgevingsvergunning - Nutter,  Tubbergerdijk kadadstraal bekend sectie A nummer 5424: het verbouwen van een veeschuilplaats</meta:user-defined>
    <meta:user-defined meta:name="DCTERMS.W3CDTF/DCTERMS.available">2022-01-20</meta:user-defined>
    <meta:user-defined meta:name="DCTERMS.W3CDTF/OVERHEIDop.jaargang">2022</meta:user-defined>
    <meta:user-defined meta:name="OVERHEIDop.publicationIssue">12408</meta:user-defined>
    <meta:user-defined meta:name="OVERHEIDop.GmbID/DC.identifier">gmb-2022-12408</meta:user-defined>
    <meta:user-defined meta:name="OVERHEIDop.versieInformatie"/>
  </office:meta>
</office:document-meta>
</file>