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5 maart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5 maart 2022</text:span> de volgende besluiten genomen:</text:p>
            <text:p text:style-name="al"/>
            <text:p text:style-name="al">
            <text:span text:style-name="nadrukvet">
              <text:span text:style-name="nadrukvet">Overeenkomst dierenopvang Hart van Brabant</text:span>
            </text:span>
          </text:p>
            <text:p text:style-name="al">Het college gaat een overeenkomst aan met de gemeente Tilburg over vervoer en dierenopvang Hart van Brabant (voorheen DOC-T) voor de periode van 2022-2026. </text:p>
            <text:p text:style-name="al"/>
            <text:p text:style-name="al">
            <text:span text:style-name="nadrukvet">Wijziging omgevingsvergunning Klompven 26</text:span>
            <text:span text:style-name="nadrukvet"/>
          </text:p>
            <text:p text:style-name="al">Het college heeft besloten de verleende vergunning voor het herbestemmen van een hotel naar 14 appartementen op het perceel Klompven 26 in Oisterwijk te wijzigen wat betreft de situering en omvang van een stallingsruimte.</text:p>
            <text:p text:style-name="al"/>
            <text:p text:style-name="al">
            <text:span text:style-name="nadrukvet">Flexwonen<text:span text:style-name="nadrukvet"/></text:span>
          </text:p>
            <text:p text:style-name="al">Het college heeft besloten om een locatieonderzoek op te starten voor flexwoningen en de uitgangspunten vast te stellen. Daarnaast heeft het college besloten om de gemeente Oisterwijk aan te melden voor de Crisis- en herstelwet.</text:p>
            <text:p text:style-name="al"/>
            <text:p text:style-name="al">
            <text:span text:style-name="nadrukvet">Collegevoorstel ontwerpverklaring van geen bedenkingen landgoed 't Lot</text:span>
            <text:span text:style-name="nadrukvet"/>
          </text:p>
            <text:p text:style-name="al">Het college heeft besloten om de gemeenteraad voor te stellen een ontwerpverklaring van geen bedenkingen af te geven om binnen de hoofdwoning binnen het landgoed ’t Lot twee woonfuncties te realiseren met een minimale inhoudsmaat van 750 m3.</text:p>
            <text:p text:style-name="al"/>
            <text:p text:style-name="al">
            <text:span text:style-name="nadrukvet">Herbenoeming leden en voorzitter commissie bezwaarschriften en benoemen nieuw lid</text:span>
            <text:span text:style-name="nadrukvet"/>
          </text:p>
            <text:p text:style-name="al">Het college heeft besloten de huidige voorzitter en leden van de commissie bezwaarschriften voor nogmaals vier jaar te benoemen en 1 nieuw lid te benoemen.</text:p>
            <text:p text:style-name="al"/>
            <text:p text:style-name="al">
            <text:span text:style-name="nadrukvet">Raadsvoorstel Woonzorgvisie 2022-2027<text:span text:style-name="nadrukvet"/></text:span>
          </text:p>
            <text:p text:style-name="al">Het college heeft besloten aan de gemeenteraad voor te stellen om de woonzorgvisie 2022-2027 vast te stellen. De raad wordt gevraagd in te stemmen met 6 speerpunten op het gebied van wonen, zorg, welzijn en leefbaarheid.</text:p>
            <text:p text:style-name="al"/>
            <text:p text:style-name="al">
            <text:span text:style-name="nadrukvet">Verplichte participatie bopa's en handreiking omgevingsdialoog<text:span text:style-name="nadrukvet"/></text:span>
          </text:p>
            <text:p text:style-name="al">Het college heeft besloten om het raadsvoorstel over de lijst met aangewezen gevallen waarin participatie verplicht wordt gesteld voor te leggen aan de gemeenteraad. Ook is besloten om de geactualiseerde handreiking omgevingsdialoog voor ruimtelijke initiatieven in de fysieke leefomgeving ter vaststelling aan de gemeenteraad aan te bieden.</text:p>
            <text:p text:style-name="al"/>
            <text:p text:style-name="al">
            <text:span text:style-name="nadrukvet">Raadswerkgroep Haarendael<text:span text:style-name="nadrukvet"/></text:span>
          </text:p>
            <text:p text:style-name="al">Het college stelt de gemeenteraad voor om een raadswerkgroep in te stellen die namens de gemeenteraad betrokken is bij de planvorming voor de herontwikkeling van landgoed Haarendael.</text:p>
            <text:p text:style-name="al"/>
            <text:p text:style-name="al">
            <text:span text:style-name="nadrukvet">Verlenen ondermandaat tbv aanwijzen trouwlocaties en trouwambtenaren voor een dag</text:span>
          </text:p>
            <text:p text:style-name="al">Het college heeft toestemming verleend tot het verlenen van ondermandaat door het afdelingshoofd Dienstverlening aan de medewerkers Dienstverlening om trouwlocaties voor één dag aan te wijzen en buitengewoon ambtenaren van de burgerlijke stand voor één dag aan te wijzen</text:p>
            <text:p text:style-name="al"/>
            <text:p text:style-name="al">
            <text:span text:style-name="nadrukvet">VVGB Heuvelstraat 9, Moergestel<text:span text:style-name="nadrukvet"/></text:span>
          </text:p>
            <text:p text:style-name="al">Het college heeft besloten de raad voor te stellen om een ontwerpverklaring van geen bedenkingen af te geven voor het afwijken van het geldend bestemmingsplan voor de verbreding van de activiteiten van het aannemersbedrijf op de Heuvelstraat 9 in Moergestel en om dit tevens aan te merken als de definitieve verklaring van geen bedenkingen indien geen zienswijzen tegen de ontwerpverklaring zij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0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5 maart 2022 gemeente Oisterwijk</meta:user-defined>
    <meta:user-defined meta:name="DCTERMS.W3CDTF/DCTERMS.available">2022-03-23</meta:user-defined>
    <meta:user-defined meta:name="DCTERMS.W3CDTF/OVERHEIDop.jaargang">2022</meta:user-defined>
    <meta:user-defined meta:name="OVERHEIDop.publicationIssue">124079</meta:user-defined>
    <meta:user-defined meta:name="OVERHEIDop.GmbID/DC.identifier">gmb-2022-124079</meta:user-defined>
    <meta:user-defined meta:name="OVERHEIDop.versieInformatie"/>
  </office:meta>
</office:document-meta>
</file>