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demonteren van de 7 windturbines en het verwijderen van het fundamenten lokatie: Rietweg 27, Biddinghuizen Paling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0 maart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0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190</meta:user-defined>
    <meta:user-defined meta:name="DCTERMS.abstract">Intrekken aanvraag voor demonteren van de 7 windturbines en het verwijderen van het fundamenten </meta:user-defined>
    <dc:language>nl</dc:language>
    <meta:user-defined meta:name="OVERHEIDop.locatietype/OVERHEIDop.gebiedsmarkering">Adres</meta:user-defined>
    <meta:user-defined meta:name="DC.title">Intrekken aanvraag voor demonteren van de 7 windturbines en het verwijderen van het fundamenten lokatie: Rietweg 27, Biddinghuizen Palingweg 4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4077</meta:user-defined>
    <meta:user-defined meta:name="OVERHEIDop.GmbID/DC.identifier">gmb-2022-124077</meta:user-defined>
    <meta:user-defined meta:name="OVERHEIDop.versieInformatie"/>
  </office:meta>
</office:document-meta>
</file>