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agland 4, 3121T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mgevingsvergunning op locatie Laagland 4, 3121TA te Schiedam. De aanvraag is geregistreerd onder zaaknummer 22OMGS081 en projectomschrijving: het vervangen van de kozijn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0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agland 4, 3121TA te Schie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72</meta:user-defined>
    <meta:user-defined meta:name="OVERHEIDop.GmbID/DC.identifier">gmb-2022-124072</meta:user-defined>
    <meta:user-defined meta:name="OVERHEIDop.versieInformatie"/>
  </office:meta>
</office:document-meta>
</file>