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handelsreclame aan de gevel, Oude Stationsstraat 1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471 </text:p>
            <text:p text:style-name="common-al">OLO-nummer: 6796129 </text:p>
            <text:p text:style-name="common-al">Datum indiening: 09-03-2022 </text:p>
            <text:p text:style-name="common-al">Omschrijving: het plaatsen van handelsreclame aan de gevel </text:p>
            <text:p text:style-name="common-al">Adres: Oude Stationsstraat 11 te Arnhem</text:p>
            <text:p text:style-name="common-al">Activiteit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06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6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6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handelsreclame aan de gevel, Oude Stationsstraat 11 te Arnhe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067</meta:user-defined>
    <meta:user-defined meta:name="OVERHEIDop.GmbID/DC.identifier">gmb-2022-124067</meta:user-defined>
    <meta:user-defined meta:name="OVERHEIDop.versieInformatie"/>
  </office:meta>
</office:document-meta>
</file>