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oor de verkoop van friet en snacks te Gra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R.M.J. Nieskens Heythuysen:</text:p>
            <text:p text:style-name="common-al">Standplaatsvergunning voor de verkoop op vrijdag van friet en snacks op het Nassauplein te Grathem. 24 maart 2022 t/m 24 maart 2025.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06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6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6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standplaatsvergunning – voor de verkoop van friet en snacks te Grathem</meta:user-defined>
    <meta:user-defined meta:name="DCTERMS.W3CDTF/DCTERMS.available">2022-03-23</meta:user-defined>
    <meta:user-defined meta:name="DCTERMS.W3CDTF/OVERHEIDop.jaargang">2022</meta:user-defined>
    <meta:user-defined meta:name="OVERHEIDop.publicationIssue">124061</meta:user-defined>
    <meta:user-defined meta:name="OVERHEIDop.GmbID/DC.identifier">gmb-2022-124061</meta:user-defined>
    <meta:user-defined meta:name="OVERHEIDop.versieInformatie"/>
  </office:meta>
</office:document-meta>
</file>