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bouw, Looierstraat 40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9 </text:p>
            <text:p text:style-name="common-al">OLO-nummer: 6813067 </text:p>
            <text:p text:style-name="common-al">Datum indiening: 14-03-2022 </text:p>
            <text:p text:style-name="common-al">Omschrijving: het realiseren van een opbouw </text:p>
            <text:p text:style-name="common-al">Adres: Looierstraat 40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opbouw, Looierstraat 40-1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60</meta:user-defined>
    <meta:user-defined meta:name="OVERHEIDop.GmbID/DC.identifier">gmb-2022-124060</meta:user-defined>
    <meta:user-defined meta:name="OVERHEIDop.versieInformatie"/>
  </office:meta>
</office:document-meta>
</file>