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skant nabij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besloten om de beslistermijn voor de aanvraag met zaaknummer O-2022-0036 voor een omgevingsvergunning op locatie Marskant nabij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0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arskant nabij 28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059</meta:user-defined>
    <meta:user-defined meta:name="OVERHEIDop.GmbID/DC.identifier">gmb-2022-124059</meta:user-defined>
    <meta:user-defined meta:name="OVERHEIDop.versieInformatie"/>
  </office:meta>
</office:document-meta>
</file>