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64, 1442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besloten de omgevingsvergunning voor Van IJsendijkstraat 64, 1442C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twee bestaande tennisbanen door drie padelban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405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5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5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an IJsendijkstraat 64, 1442CR Purmerend</meta:user-defined>
    <meta:user-defined meta:name="DCTERMS.W3CDTF/DCTERMS.available">2022-03-21</meta:user-defined>
    <meta:user-defined meta:name="DCTERMS.W3CDTF/OVERHEIDop.jaargang">2022</meta:user-defined>
    <meta:user-defined meta:name="OVERHEIDop.externeBijlage">Aanvraag aanleg padelbanen Elckerlyc|exb-2022-16707</meta:user-defined>
    <meta:user-defined meta:name="OVERHEIDop.externeBijlage">Omgevingsvergunning beschikking publiceerbaar.2|exb-2022-16708</meta:user-defined>
    <meta:user-defined meta:name="OVERHEIDop.publicationIssue">124058</meta:user-defined>
    <meta:user-defined meta:name="OVERHEIDop.GmbID/DC.identifier">gmb-2022-124058</meta:user-defined>
    <meta:user-defined meta:name="OVERHEIDop.versieInformatie"/>
  </office:meta>
</office:document-meta>
</file>