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uiten behandeling stellen aanvraag omgevingsvergunning opslag- en doseerinstallatie RWZI,  Papendij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mgevingsvergunning buiten behandeling gesteld voor: </text:p>
            <text:p text:style-name="common-al">Opslag- en doseerinstallatie RWZI. </text:p>
            <text:p text:style-name="tussenkopcur">Waar</text:p>
            <text:p text:style-name="common-al">Papendijk 4, 3207 LD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10699.</text:p>
            <text:p text:style-name="tussenkopcur">Datum ontvangst</text:p>
            <text:p text:style-name="common-al">16 november 2021.</text:p>
            <text:p text:style-name="tussenkopcur">Datum besluit</text:p>
            <text:p text:style-name="common-al">1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0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9</meta:user-defined>
    <dc:language>nl</dc:language>
    <meta:user-defined meta:name="OVERHEIDop.locatietype/OVERHEIDop.gebiedsmarkering">Adres</meta:user-defined>
    <meta:user-defined meta:name="DC.title">Gemeente Nissewaard – Buiten behandeling stellen aanvraag omgevingsvergunning opslag- en doseerinstallatie RWZI,  Papendijk 4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56</meta:user-defined>
    <meta:user-defined meta:name="OVERHEIDop.GmbID/DC.identifier">gmb-2022-124056</meta:user-defined>
    <meta:user-defined meta:name="OVERHEIDop.versieInformatie"/>
  </office:meta>
</office:document-meta>
</file>