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serre, Levanter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83 </text:p>
            <text:p text:style-name="common-al">OLO-nummer: 6806797 </text:p>
            <text:p text:style-name="common-al">Datum indiening: 10-03-2022 </text:p>
            <text:p text:style-name="common-al">Omschrijving: het bouwen van een serre </text:p>
            <text:p text:style-name="common-al">Adres: Levanter 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05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5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serre, Levanter 3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54</meta:user-defined>
    <meta:user-defined meta:name="OVERHEIDop.GmbID/DC.identifier">gmb-2022-124054</meta:user-defined>
    <meta:user-defined meta:name="OVERHEIDop.versieInformatie"/>
  </office:meta>
</office:document-meta>
</file>