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nnenhof tussen nrs. 6 en 6J (kad. perc. H nr. 130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444</text:span>
          </text:p>
            <text:p text:style-name="common-al">Gemeente Amstelveen heeft op 15 maart 2022 een aanvraag omgevingsvergunning ontvangen voor het aanbrengen van een staalconstructie om de sparing in de passage te vergroten. De locatie is Binnenhof tussen nrs. 6 en 6J (kad. perc. H nr. 130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0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Binnenhof tussen nrs. 6 en 6J (kad. perc. H nr. 13034) in Amstelveen</meta:user-defined>
    <meta:user-defined meta:name="DCTERMS.W3CDTF/DCTERMS.available">2022-03-21</meta:user-defined>
    <meta:user-defined meta:name="DCTERMS.W3CDTF/OVERHEIDop.jaargang">2022</meta:user-defined>
    <meta:user-defined meta:name="OVERHEIDop.publicationIssue">124050</meta:user-defined>
    <meta:user-defined meta:name="OVERHEIDop.GmbID/DC.identifier">gmb-2022-124050</meta:user-defined>
    <meta:user-defined meta:name="OVERHEIDop.versieInformatie"/>
  </office:meta>
</office:document-meta>
</file>