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 geen herplant) aan Valkenierstraat 2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BC2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2a, Alkmaar</text:span>: het kappen van een boom ( geen herplant) Datum ontvangst: 5 januari 2022.</text:p>
            <text:p text:style-name="common-al">Zaaknummer: 00002744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0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5BC2A </meta:user-defined>
    <dc:language>nl</dc:language>
    <meta:user-defined meta:name="OVERHEIDop.locatietype/OVERHEIDop.gebiedsmarkering">Adres</meta:user-defined>
    <meta:user-defined meta:name="DC.title">Aanvraag vergunning voor het kappen van een boom ( geen herplant) aan Valkenierstraat 2a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05</meta:user-defined>
    <meta:user-defined meta:name="OVERHEIDop.GmbID/DC.identifier">gmb-2022-12405</meta:user-defined>
    <meta:user-defined meta:name="OVERHEIDop.versieInformatie"/>
  </office:meta>
</office:document-meta>
</file>