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straat  te Deventer (8300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Gemeente Emmanuel ontvangen voor een standplaatsvergunning op 16 april 2022 plaatsvindend in Broederenstraat  te Deventer.</text:p>
            <text:p text:style-name="common-al">De aanvraag ligt van 21 maart 2022 t/m 4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404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4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4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oederenstraat  te Deventer (83000-2022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43</meta:user-defined>
    <meta:user-defined meta:name="OVERHEIDop.GmbID/DC.identifier">gmb-2022-124043</meta:user-defined>
    <meta:user-defined meta:name="OVERHEIDop.versieInformatie"/>
  </office:meta>
</office:document-meta>
</file>