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Trentsedijk 10 5411 ND Ze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03-2022 een aanvraag omgevingsvergunning ontvangen.</text:p>
            <text:p text:style-name="common-al">Het betreft een aanvraag op locatie Trentsedijk 10 5411 ND Zeeland met omschrijving bouwen van een hooiberg als expositieruimte / atelier.</text:p>
            <text:p text:style-name="common-al">De zaak is geregistreerd onder nummer Z2022-00125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24042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042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042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254</meta:user-defined>
    <meta:user-defined meta:name="DCTERMS.abstract">bouwen van een hooiberg als expositieruimte / atelier</meta:user-defined>
    <dc:language>nl</dc:language>
    <meta:user-defined meta:name="OVERHEIDop.locatietype/OVERHEIDop.gebiedsmarkering">Punt</meta:user-defined>
    <meta:user-defined meta:name="DC.title">Ingediende aanvraag omgevingsvergunning Trentsedijk 10 5411 ND Zeeland.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4042</meta:user-defined>
    <meta:user-defined meta:name="OVERHEIDop.GmbID/DC.identifier">gmb-2022-124042</meta:user-defined>
    <meta:user-defined meta:name="OVERHEIDop.versieInformatie"/>
  </office:meta>
</office:document-meta>
</file>