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voorschriften nabij Hoarnestreek 5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G-20220001 voor een ontheffing van de geluidsvoorschriftenop locatie nabij deHoarnestreek 5 in Tzummarum. Het besluit betreft het plaatsen van een knalapparaat voor het verjagen van ganzen. Het besluit is verzonden op 17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04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4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geluidsvoorschriften nabij Hoarnestreek 5 in Tzummaru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40</meta:user-defined>
    <meta:user-defined meta:name="OVERHEIDop.GmbID/DC.identifier">gmb-2022-124040</meta:user-defined>
    <meta:user-defined meta:name="OVERHEIDop.versieInformatie"/>
  </office:meta>
</office:document-meta>
</file>