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 in het plan 'Bij de watertoren III' te 's-Gravendeel</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locatie  kavel 1 in het plan 'Bij de watertoren III' te 's-Gravendeel. De aanvraag is geregistreerd onder zaaknummer Z/22/13843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03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vel 1 in het plan 'Bij de watertoren III' te 's-Gravendeel</meta:user-defined>
    <meta:user-defined meta:name="DCTERMS.W3CDTF/DCTERMS.available">2022-03-21</meta:user-defined>
    <meta:user-defined meta:name="DCTERMS.W3CDTF/OVERHEIDop.jaargang">2022</meta:user-defined>
    <meta:user-defined meta:name="OVERHEIDop.publicationIssue">124038</meta:user-defined>
    <meta:user-defined meta:name="OVERHEIDop.GmbID/DC.identifier">gmb-2022-124038</meta:user-defined>
    <meta:user-defined meta:name="OVERHEIDop.versieInformatie"/>
  </office:meta>
</office:document-meta>
</file>