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vestigen van reclame aan een steiger, Jansstraat 1-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90 </text:p>
            <text:p text:style-name="common-al">OLO-nummer: 6809153 </text:p>
            <text:p text:style-name="common-al">Datum indiening: 11-03-2022 </text:p>
            <text:p text:style-name="common-al">Omschrijving: het bevestigen van reclame aan een steiger</text:p>
            <text:p text:style-name="common-al">Adres: Jansstraat 1-3 te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bevestigen van reclame aan een steiger, Jansstraat 1-3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35</meta:user-defined>
    <meta:user-defined meta:name="OVERHEIDop.GmbID/DC.identifier">gmb-2022-124035</meta:user-defined>
    <meta:user-defined meta:name="OVERHEIDop.versieInformatie"/>
  </office:meta>
</office:document-meta>
</file>