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aanleggen van een uitrit, De Veste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2AB0037 </text:p>
            <text:p text:style-name="common-al">OLO-nummer: 6644295 </text:p>
            <text:p text:style-name="common-al">Datum bevestiging intrekking: 11-03-2022</text:p>
            <text:p text:style-name="common-al">Omschrijving: het aanleggen van een uitrit</text:p>
            <text:p text:style-name="common-al">Adres: De Veste 2 te Arnhem</text:p>
            <text:p text:style-name="common-al">Activiteit: Uitweg 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0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aanleggen van een uitrit, De Veste 2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032</meta:user-defined>
    <meta:user-defined meta:name="OVERHEIDop.GmbID/DC.identifier">gmb-2022-124032</meta:user-defined>
    <meta:user-defined meta:name="OVERHEIDop.versieInformatie"/>
  </office:meta>
</office:document-meta>
</file>