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Voetbalactiviteiten met feestavond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.V. Heythuysen:</text:p>
            <text:p text:style-name="common-al">Voetbalactiviteiten met feestavonden t.b.v. 100 Jarig jubileum S.V. Heythuysen op 10, 11 en 12 juni 2022 aan de Arevenlaan 5 in Heythuysen. Ontvangstdatum: 16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0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Voetbalactiviteiten met feestavonden in Heythuy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30</meta:user-defined>
    <meta:user-defined meta:name="OVERHEIDop.GmbID/DC.identifier">gmb-2022-124030</meta:user-defined>
    <meta:user-defined meta:name="OVERHEIDop.versieInformatie"/>
  </office:meta>
</office:document-meta>
</file>