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VAN EEN LIGBOXENSTAL AENGWIRDERWEG 285 TJALLEBE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ligboxenstal op het perceel Aengwirderweg 285 te Tjalleberd  (07-01-2022)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2403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03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03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BOUWEN VAN EEN LIGBOXENSTAL AENGWIRDERWEG 285 TJALLEBERD</meta:user-defined>
    <meta:user-defined meta:name="DCTERMS.W3CDTF/DCTERMS.available">2022-01-12</meta:user-defined>
    <meta:user-defined meta:name="DCTERMS.W3CDTF/OVERHEIDop.jaargang">2022</meta:user-defined>
    <meta:user-defined meta:name="OVERHEIDop.publicationIssue">12403</meta:user-defined>
    <meta:user-defined meta:name="OVERHEIDop.GmbID/DC.identifier">gmb-2022-12403</meta:user-defined>
    <meta:user-defined meta:name="OVERHEIDop.versieInformatie"/>
  </office:meta>
</office:document-meta>
</file>