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echt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e aanvraag omgevingsvergunning voor het bouwen van een carport met een berging in het voorerfgebied en het vervangen van de bestaande aanbouw op Spechtlaan 7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pechtlaan 7 Aerdenhou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28</meta:user-defined>
    <meta:user-defined meta:name="OVERHEIDop.GmbID/DC.identifier">gmb-2022-124028</meta:user-defined>
    <meta:user-defined meta:name="OVERHEIDop.versieInformatie"/>
  </office:meta>
</office:document-meta>
</file>