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2893 - Teylingerhorstlaan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893</text:p>
            <text:p text:style-name="common-al">De vergunning is naar de aanvrager verzonden op 14 maart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4025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2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2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2893 - Teylingerhorstlaan 7, Wassenaar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025</meta:user-defined>
    <meta:user-defined meta:name="OVERHEIDop.GmbID/DC.identifier">gmb-2022-124025</meta:user-defined>
    <meta:user-defined meta:name="OVERHEIDop.versieInformatie"/>
  </office:meta>
</office:document-meta>
</file>