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Feestavonden op 26, 27, 28 en 29 mei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ornerhof Pool-en snookerbar:</text:p>
            <text:p text:style-name="common-al">Feestavonden op 26, 27, 28 en 29 mei op de parkeerplaats aan de Rijksweg 7a in Horn. Ontvangstdatum: 14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0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 Feestavonden op 26, 27, 28 en 29 mei in H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22</meta:user-defined>
    <meta:user-defined meta:name="OVERHEIDop.GmbID/DC.identifier">gmb-2022-124022</meta:user-defined>
    <meta:user-defined meta:name="OVERHEIDop.versieInformatie"/>
  </office:meta>
</office:document-meta>
</file>