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Braderie op 1 mei 2022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Elroco-jaarmarkten:</text:p>
            <text:p text:style-name="common-al">Braderie op 1 mei 2022 aan de Dorpsstraat, Markt, Kloosterstraat, Molenweg in Roggel. Ontvangstdatum: 14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0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 Braderie op 1 mei 2022 in Rogg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18</meta:user-defined>
    <meta:user-defined meta:name="OVERHEIDop.GmbID/DC.identifier">gmb-2022-124018</meta:user-defined>
    <meta:user-defined meta:name="OVERHEIDop.versieInformatie"/>
  </office:meta>
</office:document-meta>
</file>