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van de inrit /uitrit       Pinellaan 7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bben we een aanvraag omgevingsvergunning voor het verplaatsen van de inrit/uitrit op Pinellaan 7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01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1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1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plaatsen van de inrit /uitrit       Pinellaan 7 Bloemendaa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014</meta:user-defined>
    <meta:user-defined meta:name="OVERHEIDop.GmbID/DC.identifier">gmb-2022-124014</meta:user-defined>
    <meta:user-defined meta:name="OVERHEIDop.versieInformatie"/>
  </office:meta>
</office:document-meta>
</file>