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94 Lien Gisolfstraat 8 te Tilburg, plaatsen van een dakkapel, verzonden 1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94 - B - Lien Gisolf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00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94 Lien Gisolfstraat 8 te Tilburg, plaatsen van een dakkapel, verzonden 17 maart 2022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04</meta:user-defined>
    <meta:user-defined meta:name="OVERHEIDop.GmbID/DC.identifier">gmb-2022-124004</meta:user-defined>
    <meta:user-defined meta:name="OVERHEIDop.versieInformatie"/>
  </office:meta>
</office:document-meta>
</file>