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van een berging Kortelaan 6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2 hebben we een aanvraag omgevingsvergunning voor het realiseren van een berging op Kortelaan 6 te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4003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03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03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ealiseren van een berging Kortelaan 6 Aerdenhout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4003</meta:user-defined>
    <meta:user-defined meta:name="OVERHEIDop.GmbID/DC.identifier">gmb-2022-124003</meta:user-defined>
    <meta:user-defined meta:name="OVERHEIDop.versieInformatie"/>
  </office:meta>
</office:document-meta>
</file>