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 aanvraag omgevingsvergunning Goordonksedijk 26 5406NX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 maart 2022 ingediende aanvraag omgevingsvergunning voor het bouwen van huisvesting ten behoeve van arbeidsmigranten in een bestaande bedrijfsruimteop locatie Goordonksedijk 26 5406NX Uden is ingetrokken.</text:p>
            <text:p text:style-name="common-al">De intrekking is geregistreerd onder zaaknummer Z2022-001019.</text:p>
            <text:p text:style-name="last-al">Voor meer informatie kunt u contact opnemen via omgevingsloket@gemeenteMaashorst.nl 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4002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02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019</meta:user-defined>
    <meta:user-defined meta:name="DCTERMS.abstract">bouwen van huisvesting ten behoeve van arbeidsmigranten in een bestaande bedrijfsruimte</meta:user-defined>
    <dc:language>nl</dc:language>
    <meta:user-defined meta:name="OVERHEIDop.locatietype/OVERHEIDop.gebiedsmarkering">Punt</meta:user-defined>
    <meta:user-defined meta:name="DC.title">Intrekking  aanvraag omgevingsvergunning Goordonksedijk 26 5406NX Uden.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02</meta:user-defined>
    <meta:user-defined meta:name="OVERHEIDop.GmbID/DC.identifier">gmb-2022-124002</meta:user-defined>
    <meta:user-defined meta:name="OVERHEIDop.versieInformatie"/>
  </office:meta>
</office:document-meta>
</file>