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 Kofferbakmarkten in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Handboogschutterij de Heidebloem:</text:p>
            <text:p text:style-name="common-al">Kofferbakmarkten op 1 mei, 7 augustus en 23 oktober 2022 aan de Apollolaan en de Pastoor Schippersstraat in Roggel, Ontvangstdatum:13 maart 2022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24001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00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00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Leudal - Binnengekomen aanvraag AV vergunning – Kofferbakmarkten in Roggel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4001</meta:user-defined>
    <meta:user-defined meta:name="OVERHEIDop.GmbID/DC.identifier">gmb-2022-124001</meta:user-defined>
    <meta:user-defined meta:name="OVERHEIDop.versieInformatie"/>
  </office:meta>
</office:document-meta>
</file>