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dakkapellen, Z/22/062367 - Burchtplein 15-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367</text:p>
            <text:p text:style-name="common-al">De beslistermijn is met zes weken is verlengd tot en met 27 april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399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9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9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plaatsen van dakkapellen, Z/22/062367 - Burchtplein 15-16, Wassenaa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995</meta:user-defined>
    <meta:user-defined meta:name="OVERHEIDop.GmbID/DC.identifier">gmb-2022-123995</meta:user-defined>
    <meta:user-defined meta:name="OVERHEIDop.versieInformatie"/>
  </office:meta>
</office:document-meta>
</file>